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</text:span><text:span text:style-name="T1">3</text:span><text:span text:style-name="T1">69 FP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de Santa Fe, vería con agrado que el Poder Ejecutivo, a través del organismo que corresponda, evalúe la factibilidad técnica y económica de incorporar a su plan de obras del corriente año en curso, el desmalezamiento y desobstrucción de los desagües a cielo abierto y el ripiado del camino comunal que une la localidad de Puerto Aragón con la comuna de Barrancas, ambas del departamento San Jerónimo, de nuestra </text:span><text:span text:style-name="T3">P</text:span><text:span text:style-name="T3">rovincia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5:47</dc:date>
    <meta:print-date>2014-10-09T16:15:39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7" meta:character-count="884" meta:non-whitespace-character-count="741"/>
    <meta:user-defined meta:name="Información 1"/>
    <meta:user-defined meta:name="Información 2"/>
    <meta:user-defined meta:name="Información 3"/>
    <meta:user-defined meta:name="Información 4"/>
  </office:meta>
</office:document-meta>
</file>